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text-properties fo:color="#000000" fo:font-weight="bold" officeooo:rsid="002f9751" officeooo:paragraph-rsid="0016706a" style:font-weight-asian="bold" style:font-weight-complex="bold"/>
    </style:style>
    <style:style style:name="P2" style:family="paragraph" style:parent-style-name="Standard">
      <style:text-properties fo:color="#000000" fo:font-weight="bold" officeooo:rsid="002fe5b0" officeooo:paragraph-rsid="0016706a" style:font-weight-asian="bold" style:font-weight-complex="bold"/>
    </style:style>
    <style:style style:name="P3" style:family="paragraph" style:parent-style-name="Standard">
      <style:text-properties fo:color="#000000" fo:font-weight="bold" officeooo:rsid="0043136f" officeooo:paragraph-rsid="0016706a" style:font-weight-asian="bold" style:font-weight-complex="bold"/>
    </style:style>
    <style:style style:name="P4" style:family="paragraph" style:parent-style-name="Standard">
      <style:text-properties fo:color="#000000" fo:font-weight="bold" officeooo:rsid="00307024" officeooo:paragraph-rsid="0016706a" style:font-weight-asian="bold" style:font-weight-complex="bold"/>
    </style:style>
    <style:style style:name="P5" style:family="paragraph" style:parent-style-name="Standard">
      <style:text-properties fo:color="#000000" fo:font-weight="bold" officeooo:rsid="0016706a" officeooo:paragraph-rsid="0016706a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weight="bold" officeooo:rsid="0016706a" officeooo:paragraph-rsid="0016706a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weight="bold" officeooo:rsid="0016706a" officeooo:paragraph-rsid="00181eca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fo:font-weight="bold" officeooo:rsid="0016706a" officeooo:paragraph-rsid="00181eca" style:font-weight-asian="bold" style:font-weight-complex="bold"/>
    </style:style>
    <style:style style:name="P9" style:family="paragraph" style:parent-style-name="Standard">
      <style:text-properties fo:color="#000000" fo:font-weight="bold" officeooo:rsid="002f9751" officeooo:paragraph-rsid="0016706a" fo:background-color="#ffffff" style:font-weight-asian="bold" style:font-weight-complex="bold"/>
    </style:style>
    <style:style style:name="P10" style:family="paragraph" style:parent-style-name="Standard">
      <style:text-properties fo:color="#000000" officeooo:rsid="002f9751" officeooo:paragraph-rsid="0016706a"/>
    </style:style>
    <style:style style:name="P11" style:family="paragraph" style:parent-style-name="Standard">
      <style:text-properties fo:color="#000000" officeooo:rsid="0043136f" officeooo:paragraph-rsid="0016706a"/>
    </style:style>
    <style:style style:name="P12" style:family="paragraph" style:parent-style-name="Standard">
      <style:text-properties fo:color="#000000" officeooo:rsid="0055c0de" officeooo:paragraph-rsid="0016706a" fo:background-color="#ffffff"/>
    </style:style>
    <style:style style:name="P13" style:family="paragraph" style:parent-style-name="Standard">
      <style:text-properties fo:color="#000000" officeooo:rsid="0043136f" officeooo:paragraph-rsid="0016706a" fo:background-color="#ffffff"/>
    </style:style>
    <style:style style:name="P14" style:family="paragraph" style:parent-style-name="Standard">
      <style:text-properties fo:color="#000000" officeooo:rsid="0043136f" officeooo:paragraph-rsid="0016706a" fo:background-color="#ffff00"/>
    </style:style>
    <style:style style:name="P15" style:family="paragraph" style:parent-style-name="Standard">
      <style:text-properties fo:color="#000000" officeooo:rsid="002fe5b0" officeooo:paragraph-rsid="0016706a"/>
    </style:style>
    <style:style style:name="P16" style:family="paragraph" style:parent-style-name="Standard">
      <style:text-properties fo:color="#000000" officeooo:rsid="005da6c0" officeooo:paragraph-rsid="0016706a"/>
    </style:style>
    <style:style style:name="P17" style:family="paragraph" style:parent-style-name="Standard">
      <style:text-properties fo:color="#000000" officeooo:rsid="00307024" officeooo:paragraph-rsid="0016706a"/>
    </style:style>
    <style:style style:name="P18" style:family="paragraph" style:parent-style-name="Standard">
      <style:paragraph-properties fo:text-align="center" style:justify-single-word="false"/>
      <style:text-properties fo:color="#000000" officeooo:rsid="0016706a" officeooo:paragraph-rsid="0016706a"/>
    </style:style>
    <style:style style:name="P19" style:family="paragraph" style:parent-style-name="Standard">
      <style:paragraph-properties fo:text-align="center" style:justify-single-word="false"/>
      <style:text-properties fo:color="#000000" fo:font-weight="normal" officeooo:rsid="0016706a" officeooo:paragraph-rsid="0016706a" style:font-weight-asian="normal" style:font-weight-complex="normal"/>
    </style:style>
    <style:style style:name="P20" style:family="paragraph" style:parent-style-name="Standard">
      <style:text-properties fo:color="#000000" fo:font-size="12pt" fo:font-weight="normal" officeooo:rsid="0030b0f1" officeooo:paragraph-rsid="0016706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style:text-underline-style="none" fo:font-weight="bold" officeooo:rsid="0016706a" officeooo:paragraph-rsid="0016706a" style:font-weight-asian="bold" style:font-weight-complex="bold"/>
    </style:style>
    <style:style style:name="P22" style:family="paragraph" style:parent-style-name="Standard">
      <style:text-properties fo:color="#000000" officeooo:rsid="005917a0" officeooo:paragraph-rsid="0016706a"/>
    </style:style>
    <style:style style:name="P23" style:family="paragraph" style:parent-style-name="Standard">
      <style:paragraph-properties fo:text-align="start" style:justify-single-word="false"/>
      <style:text-properties fo:color="#000000" style:text-underline-style="solid" style:text-underline-width="auto" style:text-underline-color="font-color" fo:font-weight="bold" officeooo:rsid="0016706a" officeooo:paragraph-rsid="00181eca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style:text-underline-style="none" fo:font-weight="bold" officeooo:rsid="0016706a" officeooo:paragraph-rsid="00181eca" style:font-weight-asian="bold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000000" style:text-underline-style="none" fo:font-weight="bold" officeooo:rsid="0016706a" officeooo:paragraph-rsid="00181eca" style:font-weight-asian="bold" style:font-weight-complex="bold"/>
    </style:style>
    <style:style style:name="P26" style:family="paragraph" style:parent-style-name="Standard">
      <style:text-properties fo:color="#000000" fo:font-weight="bold" officeooo:rsid="002f9751" officeooo:paragraph-rsid="0016706a" style:font-weight-asian="bold" style:font-weight-complex="bold"/>
    </style:style>
    <style:style style:name="P27" style:family="paragraph" style:parent-style-name="Standard">
      <style:text-properties fo:color="#000000" fo:font-weight="bold" officeooo:rsid="00307024" officeooo:paragraph-rsid="0016706a" style:font-weight-asian="bold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000000" fo:font-weight="bold" officeooo:rsid="0016706a" officeooo:paragraph-rsid="0016706a" style:font-weight-asian="bold" style:font-weight-complex="bold"/>
    </style:style>
    <style:style style:name="P29" style:family="paragraph" style:parent-style-name="Standard">
      <style:text-properties fo:color="#000000" style:text-underline-style="solid" style:text-underline-width="auto" style:text-underline-color="font-color" fo:font-weight="bold" officeooo:rsid="002fe5b0" officeooo:paragraph-rsid="0016706a" style:font-weight-asian="bold" style:font-weight-complex="bold"/>
    </style:style>
    <style:style style:name="P30" style:family="paragraph" style:parent-style-name="Standard">
      <style:text-properties fo:color="#000000" style:text-underline-style="solid" style:text-underline-width="auto" style:text-underline-color="font-color" fo:font-weight="bold" officeooo:rsid="00307024" officeooo:paragraph-rsid="0016706a" style:font-weight-asian="bold" style:font-weight-complex="bold"/>
    </style:style>
    <style:style style:name="P31" style:family="paragraph" style:parent-style-name="Standard">
      <style:text-properties fo:color="#000000" fo:font-size="12pt" fo:font-weight="normal" officeooo:rsid="0016706a" officeooo:paragraph-rsid="0016706a" style:font-size-asian="12pt" style:font-weight-asian="normal" style:font-size-complex="12pt" style:font-weight-complex="normal"/>
    </style:style>
    <style:style style:name="T1" style:family="text">
      <style:text-properties officeooo:rsid="005da6c0"/>
    </style:style>
    <style:style style:name="T2" style:family="text">
      <style:text-properties officeooo:rsid="0055c0de"/>
    </style:style>
    <style:style style:name="T3" style:family="text">
      <style:text-properties officeooo:rsid="0044bc92"/>
    </style:style>
    <style:style style:name="T4" style:family="text">
      <style:text-properties officeooo:rsid="00574e73"/>
    </style:style>
    <style:style style:name="T5" style:family="text">
      <style:text-properties officeooo:rsid="0078077b"/>
    </style:style>
    <style:style style:name="T6" style:family="text">
      <style:text-properties officeooo:rsid="005917a0"/>
    </style:style>
    <style:style style:name="T7" style:family="text">
      <style:text-properties officeooo:rsid="005c4cf4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background-color="#ffffff" loext:char-shading-value="0"/>
    </style:style>
    <style:style style:name="T10" style:family="text">
      <style:text-properties style:text-underline-style="none" officeooo:rsid="002f9751" fo:background-color="#ffffff" loext:char-shading-value="0"/>
    </style:style>
    <style:style style:name="T11" style:family="text">
      <style:text-properties fo:background-color="#ffffff" loext:char-shading-value="0"/>
    </style:style>
    <style:style style:name="T12" style:family="text">
      <style:text-properties officeooo:rsid="00181eca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6706a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EQUIPE PEDAGOGIQUE DU CONSERVATOIRE</text:p>
          </table:table-cell>
        </table:table-row>
      </table:table>
      <text:p text:style-name="P24"/>
      <text:p text:style-name="P8"/>
      <text:p text:style-name="P8">MUSIQUE</text:p>
      <text:p text:style-name="P8"/>
      <text:p text:style-name="P23">Nom des professeurs<text:span text:style-name="T8"> : </text:span></text:p>
      <text:p text:style-name="P25"/>
      <text:section text:style-name="Sect1" text:name="Section1">
        <text:p text:style-name="P1">Accordéon <text:span text:style-name="T1">chromatique </text:span>: </text:p>
        <text:p text:style-name="P10">Lionel Maulus</text:p>
        <text:p text:style-name="P10">David Maulus</text:p>
        <text:p text:style-name="P11"/>
        <text:p text:style-name="P1">Accordéon diatonique : </text:p>
        <text:p text:style-name="P10">Patrice Rix</text:p>
        <text:p text:style-name="P10"/>
        <text:p text:style-name="P1">Alto : </text:p>
        <text:p text:style-name="P10">Claire Saillard</text:p>
        <text:p text:style-name="P10"/>
        <text:p text:style-name="P1">Basson : </text:p>
        <text:p text:style-name="P10">Olivier Buisson</text:p>
        <text:p text:style-name="P10"/>
        <text:p text:style-name="P9">C<text:span text:style-name="T2">hant</text:span> :</text:p>
        <text:p text:style-name="P12">Viviane Durand</text:p>
        <text:p text:style-name="P13"/>
        <text:p text:style-name="P9">C<text:span text:style-name="T2">larinette</text:span> :</text:p>
        <text:p text:style-name="P12">Béatrice Berne</text:p>
        <text:p text:style-name="P12">Lionel Froidefond</text:p>
        <text:p text:style-name="P14"/>
        <text:p text:style-name="P1">Contrebasse :</text:p>
        <text:p text:style-name="P10">Laurent Bécamel</text:p>
        <text:p text:style-name="P10"/>
        <text:p text:style-name="P9">C<text:span text:style-name="T2">or</text:span> :</text:p>
        <text:p text:style-name="P12">Fabrice Schricke</text:p>
        <text:p text:style-name="P14"/>
        <text:p text:style-name="P1">Flûte à bec : </text:p>
        <text:p text:style-name="P10">Agnès Lacornerie</text:p>
        <text:p text:style-name="P10"/>
        <text:p text:style-name="P1">Flûte traversière : </text:p>
        <text:p text:style-name="P10">Hervé Hotier</text:p>
        <text:p text:style-name="P10">Fanny Ma<text:span text:style-name="T1">y</text:span>ne</text:p>
        <text:p text:style-name="P10">Sylvaine Drouet</text:p>
        <text:p text:style-name="P10"/>
        <text:p text:style-name="P1">Guitare : </text:p>
        <text:p text:style-name="P15">Matthias Collet</text:p>
        <text:p text:style-name="P15">Nicolas Seguin</text:p>
        <text:p text:style-name="P15"/>
        <text:p text:style-name="P1">Harpe :</text:p>
        <text:p text:style-name="P15">Liliane Thalamas</text:p>
        <text:p text:style-name="P15"/>
        <text:p text:style-name="P1">Hautbois : </text:p>
        <text:p text:style-name="P15">Yves Cautrès </text:p>
        <text:p text:style-name="P15"/>
        <text:p text:style-name="P1">Orgue : </text:p>
        <text:p text:style-name="P15">François Clément</text:p>
        <text:p text:style-name="P15"/>
        <text:p text:style-name="P10">Percussions :<text:span text:style-name="T13"> </text:span></text:p>
        <text:p text:style-name="P15">Attilio Terlizzi</text:p>
        <text:p text:style-name="P15">Michel Sallas </text:p>
        <text:p text:style-name="P15"/>
        <text:p text:style-name="P1">Piano : </text:p>
        <text:p text:style-name="P15">Isabelle Ducreux </text:p>
        <text:p text:style-name="P15">Philippe Marty</text:p>
        <text:p text:style-name="P15">Sylvie Vi<text:span text:style-name="T1">c</text:span>quelin </text:p>
        <text:p text:style-name="P15">Stéphane Boyet</text:p>
        <text:p text:style-name="P15">Dominique Blanc </text:p>
        <text:p text:style-name="P16">Aurélie casalegno</text:p>
        <text:p text:style-name="P15">Laura Fernandez</text:p>
        <text:p text:style-name="P15"/>
        <text:p text:style-name="P10"><text:span text:style-name="T13">Saxophone :</text:span> </text:p>
        <text:p text:style-name="P15">Claude Hérau<text:span text:style-name="T1">d</text:span></text:p>
        <text:p text:style-name="P11">lien discipline</text:p>
        <text:p text:style-name="P11">lien cursus</text:p>
        <text:p text:style-name="P15"/>
        <text:p text:style-name="P1">Trombone : </text:p>
        <text:p text:style-name="P15">Valentin Guérin</text:p>
        <text:p text:style-name="P15">André Flandin</text:p>
        <text:p text:style-name="P15"/>
        <text:p text:style-name="P1">Trompette et cornet : </text:p>
        <text:p text:style-name="P15">Sylvain Aymard</text:p>
        <text:p text:style-name="P15">Daniel Pillitteri</text:p>
        <text:p text:style-name="P15"/>
        <text:p text:style-name="P1">Tuba - <text:span text:style-name="T1">Euphonium : </text:span></text:p>
        <text:p text:style-name="P15">Raphaël Martin</text:p>
        <text:p text:style-name="P15"/>
        <text:p text:style-name="P1">Vielle à roue : </text:p>
        <text:p text:style-name="P15">Patrice Rix </text:p>
        <text:p text:style-name="P15"/>
        <text:p text:style-name="P1">Violon : </text:p>
        <text:p text:style-name="P15">Olivier Baraud</text:p>
        <text:p text:style-name="P15">Hélène Friberg Chenot</text:p>
        <text:p text:style-name="P15">Raphaël Chenot</text:p>
        <text:p text:style-name="P15">Laurence Allée</text:p>
        <text:p text:style-name="P15">Vincent Venries</text:p>
        <text:p text:style-name="P15"/>
        <text:p text:style-name="P15"/>
        <text:p text:style-name="P15"/>
        <text:p text:style-name="P1">Violoncelle :</text:p>
        <text:p text:style-name="P15">Lionel Michel</text:p>
        <text:p text:style-name="P15">Sylvie Cagnioncle</text:p>
        <text:p text:style-name="P29">Pratiques collectives : </text:p>
        <text:p text:style-name="P15"/>
        <text:p text:style-name="P2">Chant choral</text:p>
        <text:p text:style-name="P15">Agnès Lacornerie</text:p>
        <text:p text:style-name="P15">Elisabeth Chauchat</text:p>
        <text:p text:style-name="P15">Blaise Plumettaz</text:p>
        <text:p text:style-name="P15"/>
        <text:p text:style-name="P2">Ensemble de flûtes à bec</text:p>
        <text:p text:style-name="P15">Agnès Lacornerie</text:p>
        <text:p text:style-name="P15"/>
        <text:p text:style-name="P2">Ensemble de guitares</text:p>
        <text:p text:style-name="P15">Matthi<text:span text:style-name="T3">a</text:span>s Collet </text:p>
        <text:p text:style-name="P15">Nicolas Seguin</text:p>
        <text:p text:style-name="P15"/>
        <text:p text:style-name="P2">Ensemble de saxophones</text:p>
        <text:p text:style-name="P15">Claude Hérau<text:span text:style-name="T1">d</text:span></text:p>
        <text:p text:style-name="P15"/>
        <text:p text:style-name="P2">Orchestres à cordes </text:p>
        <text:p text:style-name="P15">Vincent Venries</text:p>
        <text:p text:style-name="P15">Laurence Allée</text:p>
        <text:p text:style-name="P15">Lionel Michel</text:p>
        <text:p text:style-name="P15"/>
        <text:p text:style-name="P2">Orchestre<text:span text:style-name="T1">s</text:span> d'harmonie </text:p>
        <text:p text:style-name="P15">Philippe Pillitteri</text:p>
        <text:p text:style-name="P15">Olivier Buisson</text:p>
        <text:p text:style-name="P15">Sylvain Aymard</text:p>
        <text:p text:style-name="P15"/>
        <text:p text:style-name="P15"><text:span text:style-name="T13">Orchestres symphoniques</text:span> </text:p>
        <text:p text:style-name="P15">Christian Cailli<text:span text:style-name="T1">é</text:span>ret</text:p>
        <text:p text:style-name="P15">Patrice Couineau</text:p>
        <text:p text:style-name="P15"/>
        <text:p text:style-name="P15"><text:span text:style-name="T13">Musique de chambre</text:span> </text:p>
        <text:p text:style-name="P15">Nathalie Yeramian</text:p>
        <text:p text:style-name="P17"/>
        <text:p text:style-name="P17"><text:span text:style-name="T13">Ateliers jazz, Big-</text:span><text:span text:style-name="T14">Band</text:span> </text:p>
        <text:p text:style-name="P17">Matthias Collet</text:p>
        <text:p text:style-name="P17">Attilio Terlizzi</text:p>
        <text:p text:style-name="P17">Yan<text:span text:style-name="T1">n</text:span>ick Chambre</text:p>
        <text:p text:style-name="P15"/>
        <text:p text:style-name="P2">Pratiques amateurs</text:p>
        <text:p text:style-name="P15">Christian Cailli<text:span text:style-name="T1">é</text:span>ret</text:p>
        <text:p text:style-name="P30"><text:soft-page-break/>Disciplines d'érudition : </text:p>
        <text:p text:style-name="P30"/>
        <text:p text:style-name="P3">Formation Musicale :</text:p>
        <text:p text:style-name="P11">Jean Yves Pungier</text:p>
        <text:p text:style-name="P11">Nathalie Chambery</text:p>
        <text:p text:style-name="P11">Julien Goulange</text:p>
        <text:p text:style-name="P11">Gabrielle Petit</text:p>
        <text:p text:style-name="P11">Magali Mancuso</text:p>
        <text:p text:style-name="P11">Alain Crosat-Rossa</text:p>
        <text:p text:style-name="P11">André Flandin</text:p>
        <text:p text:style-name="P11"/>
        <text:p text:style-name="P17"><text:span text:style-name="T13">Analyse</text:span> </text:p>
        <text:p text:style-name="P17">Luc Quanquin</text:p>
        <text:p text:style-name="P4"/>
        <text:p text:style-name="P4">Écriture, arrangement </text:p>
        <text:p text:style-name="P17">Luc Quanquin</text:p>
        <text:p text:style-name="P17"/>
        <text:p text:style-name="P4">Histoire des Arts : </text:p>
        <text:p text:style-name="P17">Alain <text:s/>Cro<text:span text:style-name="T4">s</text:span>a-Rossa</text:p>
        <text:p text:style-name="P17"/>
        <text:p text:style-name="P17"><text:span text:style-name="T13">Musique assistée par ordinateur :</text:span> </text:p>
        <text:p text:style-name="P17">Philippe Goi</text:p>
        <text:p text:style-name="P17"/>
        <text:p text:style-name="P4">Direction de choeur : </text:p>
        <text:p text:style-name="P17">Blaise Plumettaz</text:p>
        <text:p text:style-name="P4">Direction d'Orchestre :</text:p>
        <text:p text:style-name="P17">Patrice Couineau </text:p>
        <text:p text:style-name="P17">Christian Cailliéret</text:p>
        <text:p text:style-name="P18"/>
        <text:p text:style-name="P28">DANSE</text:p>
        <text:p text:style-name="P19"/>
        <text:p text:style-name="P5"><text:span text:style-name="T10">D</text:span><text:span text:style-name="T9">anse classique : </text:span></text:p>
        <text:p text:style-name="P17">Christine Corbalan</text:p>
        <text:p text:style-name="P17">Anaïs Aguilar</text:p>
        <text:p text:style-name="P17">Frédérique Losno</text:p>
        <text:p text:style-name="P17">Constance Moureaux</text:p>
        <text:p text:style-name="P17">Patricia Ravel</text:p>
        <text:p text:style-name="P17"/>
        <text:p text:style-name="P4">Danse Jazz :</text:p>
        <text:p text:style-name="P17">Sylvie Gouttefarde</text:p>
        <text:p text:style-name="P17">Isabelle Massé</text:p>
        <text:p text:style-name="P17">Céline Marmelo</text:p>
        <text:p text:style-name="P17">Armelle Cellier</text:p>
        <text:p text:style-name="P17"/>
        <text:p text:style-name="P4">Danse contemporaine<text:span text:style-name="T11"> : </text:span></text:p>
        <text:p text:style-name="P17">Madeline Izoulet Réant</text:p>
        <text:p text:style-name="P17">Isabelle Denux</text:p>
        <text:p text:style-name="P17">Isabelle Risacher</text:p>
        <text:p text:style-name="P17">Sophie Roby</text:p>
        <text:p text:style-name="P17"/>
        <text:p text:style-name="P17"/>
        <text:p text:style-name="P17"><text:span text:style-name="T13">Hip hop : </text:span><text:span text:style-name="T5"><text:s/></text:span></text:p>
        <text:p text:style-name="P17">Mouhamadi Madhoini</text:p>
        <text:p text:style-name="P17">Lowriz Vo Trung Ngon</text:p>
        <text:p text:style-name="P17"/>
        <text:p text:style-name="P4">Claquettes : </text:p>
        <text:p text:style-name="P31">Jean Pierre Plat</text:p>
        <text:p text:style-name="P17"/>
        <text:p text:style-name="P4">Danse Traditionnelle : </text:p>
        <text:p text:style-name="P17">David Girodot</text:p>
        <text:p text:style-name="P17"/>
        <text:p text:style-name="P20"/>
        <text:p text:style-name="P21">THÉ<text:span text:style-name="T12">A</text:span>TRE</text:p>
        <text:p text:style-name="P17"/>
        <text:p text:style-name="P17">Pascale Siméon, <text:span text:style-name="T6">interprétation</text:span></text:p>
        <text:p text:style-name="P17">Bruno Marchand, <text:span text:style-name="T6">interprétation</text:span></text:p>
        <text:p text:style-name="P17">Jean Luc Guitton, <text:span text:style-name="T6">culture théâtrale</text:span></text:p>
        <text:p text:style-name="P17">Amélie Rouher, <text:span text:style-name="T6">analyse chorale, dramaturgie</text:span></text:p>
        <text:p text:style-name="P22">Nathalie Chambéry, voix <text:span text:style-name="T7">(COP)</text:span></text:p>
        <text:p text:style-name="P22">Isabelle Risacher, danse contemporaine <text:span text:style-name="T7">(COP)</text:span></text:p>
        <text:p text:style-name="P22">Frédérique Losno, corps <text:span text:style-name="T7">(COP)</text:span></text:p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3T16:41:46.368000000</meta:creation-date>
    <dc:date>2018-02-13T17:06:30.583000000</dc:date>
    <meta:editing-duration>PT24M43S</meta:editing-duration>
    <meta:editing-cycles>2</meta:editing-cycles>
    <meta:generator>LibreOffice/5.0.6.3$Windows_X86_64 LibreOffice_project/490fc03b25318460cfc54456516ea2519c11d1aa</meta:generator>
    <meta:document-statistic meta:table-count="1" meta:image-count="0" meta:object-count="0" meta:page-count="2" meta:paragraph-count="155" meta:word-count="366" meta:character-count="2560" meta:non-whitespace-character-count="2304"/>
  </office:meta>
</office:document-meta>
</file>