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95d8b" style:font-size-asian="14pt" style:font-size-complex="14pt"/>
    </style:style>
    <style:style style:name="P3" style:family="paragraph" style:parent-style-name="Standard">
      <style:text-properties fo:font-size="14pt" officeooo:rsid="001eb75c" officeooo:paragraph-rsid="001eb75c" style:font-size-asian="14pt" style:font-size-complex="14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officeooo:rsid="00195d8b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officeooo:rsid="00195d8b" officeooo:paragraph-rsid="001b954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95d8b" officeooo:paragraph-rsid="001b9546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95d8b" style:font-size-asian="12pt" style:font-size-complex="12pt"/>
    </style:style>
    <style:style style:name="P9" style:family="paragraph" style:parent-style-name="Standard">
      <style:text-properties fo:font-size="14pt" officeooo:paragraph-rsid="001ff9b7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4"/>
      <text:p text:style-name="P8"/>
      <text:p text:style-name="P7"/>
      <text:p text:style-name="P3">Nom : </text:p>
      <text:p text:style-name="P1"/>
      <text:p text:style-name="P3">Prénom : <text:tab/></text:p>
      <text:p text:style-name="P1"/>
      <text:p text:style-name="P3">Adresse : <text:tab/></text:p>
      <text:p text:style-name="P3"/>
      <text:p text:style-name="P3"/>
      <text:p text:style-name="P1"/>
      <text:p text:style-name="P2">Marque : <text:tab/><text:tab/><text:tab/><text:tab/>Modèle :</text:p>
      <text:p text:style-name="P1"/>
      <text:p text:style-name="P1"/>
      <text:p text:style-name="P2">Immatriculation :<text:tab/></text:p>
      <text:p text:style-name="P1"/>
      <text:p text:style-name="P1"/>
      <text:p text:style-name="P1"/>
      <text:p text:style-name="P3">Téléphone :</text:p>
      <text:p text:style-name="P1"/>
      <text:p text:style-name="P3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6"/>
      <text:p text:style-name="P6"/>
      <text:p text:style-name="P6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0:33:28.792000000</meta:creation-date>
    <dc:date>2020-08-20T10:15:24.234000000</dc:date>
    <meta:editing-duration>PT1H23M51S</meta:editing-duration>
    <meta:editing-cycles>10</meta:editing-cycles>
    <meta:generator>LibreOffice/6.1.4.2$Windows_X86_64 LibreOffice_project/9d0f32d1f0b509096fd65e0d4bec26ddd1938fd3</meta:generator>
    <meta:print-date>2016-10-12T14:22:22.870000000</meta:print-date>
    <dc:creator>Stéphanie GOUZONNAT</dc:creator>
    <meta:document-statistic meta:table-count="0" meta:image-count="0" meta:object-count="0" meta:page-count="1" meta:paragraph-count="7" meta:word-count="14" meta:character-count="78" meta:non-whitespace-character-count="59"/>
  </office:meta>
</office:document-meta>
</file>