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25000001D8783C7B016F2D64C8.jpg" manifest:media-type="image/jpeg"/>
  <manifest:file-entry manifest:full-path="Pictures/100000000000093A000005894FB53D7AA5D828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Symbol1" svg:font-family="OpenSymbol, '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5" style:family="paragraph" style:parent-style-name="Standard">
      <style:paragraph-properties>
        <style:tab-stops>
          <style:tab-stop style:position="3.678cm"/>
          <style:tab-stop style:position="16.002cm" style:type="right"/>
        </style:tab-stops>
      </style:paragraph-properties>
    </style:style>
    <style:style style:name="P6" style:family="paragraph" style:parent-style-name="Standard">
      <style:paragraph-properties fo:margin-top="0cm" fo:margin-bottom="0.282cm" loext:contextual-spacing="false" fo:text-align="justify" style:justify-single-word="false"/>
    </style:style>
    <style:style style:name="P7" style:family="paragraph" style:parent-style-name="Standard">
      <style:paragraph-properties fo:margin-top="0cm" fo:margin-bottom="0.282cm" loext:contextual-spacing="false" fo:text-align="end" style:justify-single-word="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000000" fo:font-size="12pt" style:text-underline-style="none" fo:font-weight="normal" style:font-size-asian="12pt" style:font-weight-asian="normal" style:font-size-complex="12pt" style:font-weight-complex="normal"/>
    </style:style>
    <style:style style:name="T2" style:family="text">
      <style:text-properties fo:color="#000000" fo:font-size="20pt" style:text-underline-style="none" fo:font-weight="bold" style:font-size-asian="20pt" style:font-weight-asian="bold" style:font-size-complex="20pt" style:font-weight-complex="bold"/>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5" style:family="text">
      <style:text-properties fo:color="#000000" style:font-name="Calibri"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T6" style:family="text">
      <style:text-properties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7" style:family="text">
      <style:text-properties fo:color="#000000" style:font-name="Calibri" fo:font-size="12pt" fo:language="zxx" fo:country="none" fo:font-style="normal" style:text-underline-style="none" fo:font-weight="normal" style:letter-kerning="false" style:font-name-asian="Calibri" style:font-size-asian="12pt" style:language-asian="zh" style:country-asian="CN" style:font-style-asian="normal" style:font-weight-asian="normal" style:font-name-complex="Calibri" style:font-size-complex="12pt" style:language-complex="zxx" style:country-complex="none" style:font-style-complex="normal" style:font-weight-complex="normal"/>
    </style:style>
    <style:style style:name="T8" style:family="text">
      <style:text-properties fo:color="#000000" style:font-name="Calibri" fo:font-size="12pt" fo:language="fr" fo:country="FR" fo:font-style="normal" style:text-underline-style="none" fo:font-weight="normal" style:letter-kerning="false" style:font-name-asian="Calibri" style:font-size-asian="12pt" style:language-asian="zh" style:country-asian="CN" style:font-style-asian="normal" style:font-weight-asian="normal" style:font-name-complex="Calibri" style:font-size-complex="12pt" style:font-style-complex="normal" style:font-weight-complex="normal"/>
    </style:style>
    <style:style style:name="T9" style:family="text">
      <style:text-properties fo:color="#000000" style:font-name="Calibri" fo:font-size="14pt" fo:font-style="normal" style:text-underline-style="none" fo:font-weight="bold" style:font-size-asian="14pt" style:font-style-asian="normal" style:font-weight-asian="bold" style:font-name-complex="Calibri" style:font-size-complex="14pt" style:font-style-complex="normal" style:font-weight-complex="bold"/>
    </style:style>
    <style:style style:name="T10" style:family="text">
      <style:text-properties fo:font-weight="bold" style:font-weight-asian="bold" style:font-weight-complex="bold"/>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style:font-name="Calibri" fo:font-size="12pt" fo:font-weight="normal" style:font-size-asian="12pt" style:font-weight-asian="normal" style:font-name-complex="Calibri" style:font-size-complex="12pt" style:font-weight-complex="normal"/>
    </style:style>
    <style:style style:name="T14" style:family="text">
      <style:text-properties style:font-name="Calibri" fo:font-size="12pt" style:font-size-asian="12pt" style:font-name-complex="Calibri" style:font-size-complex="12pt"/>
    </style:style>
    <style:style style:name="T15" style:family="text">
      <style:text-properties style:font-name="Calibri" fo:font-size="12pt" fo:font-weight="bold" style:font-size-asian="12pt" style:font-weight-asian="bold" style:font-name-complex="Calibri" style:font-size-complex="12pt" style:font-weight-complex="bold"/>
    </style:style>
    <style:style style:name="T16" style:family="text">
      <style:text-properties style:font-name-complex="Calibri"/>
    </style:style>
    <style:style style:name="T17" style:family="text">
      <style:text-properties fo:font-weight="normal" style:font-weight-asian="normal" style:font-weight-complex="normal"/>
    </style:style>
    <style:style style:name="T18" style:family="text">
      <style:text-properties fo:font-variant="normal" fo:text-transform="none" style:font-name="Calibri" fo:font-size="12pt" fo:language="fr" fo:country="FR" fo:font-style="normal" fo:font-weight="normal" style:font-size-asian="12pt" style:font-style-asian="normal" style:font-weight-asian="normal" style:font-name-complex="Calibri" style:font-size-complex="12pt"/>
    </style:style>
    <style:style style:name="T19" style:family="text">
      <style:text-properties style:use-window-font-color="true" style:font-name="Calibri" fo:font-size="12pt" fo:language="fr" fo:country="FR" fo:font-style="normal" style:text-underline-style="none" fo:font-weight="normal" style:letter-kerning="false"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 style:family="text">
      <style:text-properties style:use-window-font-color="true" style:font-name="Calibri" fo:font-size="12pt" fo:language="fr" fo:country="FR" style:text-underline-style="none" style:font-size-asian="12pt" style:font-name-complex="Calibri" style:font-size-complex="12pt"/>
    </style:style>
    <style:style style:name="T21" style:family="text">
      <style:text-properties style:use-window-font-color="true" style:font-name="Calibri" fo:font-size="12pt" fo:language="zxx" fo:country="none" style:text-underline-style="none" style:font-size-asian="12pt" style:language-asian="zh" style:country-asian="CN" style:font-name-complex="Calibri" style:font-size-complex="12pt" style:language-complex="zxx" style:country-complex="none"/>
    </style:style>
    <style:style style:name="T22" style:family="text">
      <style:text-properties style:use-window-font-color="true" style:font-name="Calibri" fo:font-size="12pt" style:text-underline-style="none" style:font-size-asian="12pt" style:font-name-complex="Calibri" style:font-size-complex="12pt"/>
    </style:style>
    <style:style style:name="T23" style:family="text">
      <style:text-properties style:font-name="OpenSymbol1" fo:font-size="12pt" style:font-size-asian="12pt" style:font-name-complex="OpenSymbol1"/>
    </style:style>
    <style:style style:name="T24" style:family="text">
      <style:text-properties style:font-name="OpenSymbol1" fo:font-size="12pt" style:font-name-asian="OpenSymbol1" style:font-size-asian="12pt" style:font-name-complex="OpenSymbol1"/>
    </style:style>
    <style:style style:name="T25" style:family="text">
      <style:text-properties style:font-name="Calibri Light" fo:font-size="10pt" style:font-size-asian="10pt" style:font-name-complex="Calibri Light" style:font-size-complex="10pt"/>
    </style:style>
    <style:style style:name="fr1" style:family="graphic" style:parent-style-name="Frame">
      <style:graphic-properties fo:margin-left="0.499cm" fo:margin-right="0.499cm" fo:margin-top="0.499cm" fo:margin-bottom="0.499cm" style:wrap="parallel" style:number-wrapped-paragraphs="no-limit" style:vertical-pos="top" style:vertical-rel="paragraph" style:horizontal-pos="center" style:horizontal-rel="paragraph" fo:padding="0.035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79cm, -0.079cm, -0.079cm, -0.07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863939516032" text:id="ct1863939516032">
          <text:deletion>
            <office:change-info>
              <dc:creator>Emmanuel THEROND</dc:creator>
              <dc:date>2022-06-15T12:27:00</dc:date>
            </office:change-info>
            <text:p text:style-name="P1"/>
            <text:p text:style-name="P1"><text:span text:style-name="Internet_20_link"><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text:span text:style-name="Internet_20_link"><text:span text:style-name="T2">Vague de chaleur</text:span></text:span></text:p>
      <text:p text:style-name="P2"><text:span text:style-name="Internet_20_link"><text:span text:style-name="T2">La Ville de Clermont-Fd se prépare</text:span></text:span></text:p>
      <text:p text:style-name="P2"/>
      <text:p text:style-name="P1"><text:span text:style-name="Internet_20_link"><text:span text:style-name="T5"><text:tab/>Le réchauffement climatique provoque des épisodes de chaleur de plus en plus <text:s/>intenses et réguliers. Afin de protéger la population, notamment les plus fragiles, la Ville de Clermont-Ferrand a mis en place plusieurs dispositifs, déclenchés graduellement en fonction du niveau d'alerte (jaune, orange ou rouge). Un travail est également mené sur le long terme pour multiplier les îlots de fraîcheur.</text:span></text:span></text:p>
      <text:p text:style-name="P1"><text:span text:style-name="Internet_20_link"><text:span text:style-name="T5"><text:tab/>Personnes âgées ou fragiles. <text:s/></text:span></text:span><text:span text:style-name="Internet_20_link"><text:span text:style-name="T6">Le Centre Communal d'Action Sociale (CCAS) dispose d'un registre spécial sur lequel peuvent s'inscrire les personnes âgées qui le souhaitent (04.73.98.07.81.) En cas de canicule, elles sont appelées régulièrement, voire quotidiennement si nécessaire. L'occasion pour le CCAS de prendre de leurs nouvelles et de leur rappeler les précautions à prendre.</text:span></text:span></text:p>
      <text:p text:style-name="P1"><text:span text:style-name="Internet_20_link"><text:span text:style-name="T6"><text:tab/>Dans les EHPAD, le personnel reste particulièrement vigilant sur les questions d'hydratation, d'aération ou de rafraichissement des locaux</text:span></text:span><text:span text:style-name="T18">. </text:span><text:span text:style-name="Internet_20_link"><text:span text:style-name="T6">Les services à domicile sont également pleinement mobilisés sur les questions de prévention.</text:span></text:span></text:p>
      <text:p text:style-name="P1"><text:span text:style-name="Internet_20_link"><text:span text:style-name="T7"><text:tab/>Il faut également noter que le </text:span></text:span><text:span text:style-name="Internet_20_link"><text:span text:style-name="T6">CCAS réalise régulièrement des travaux d'</text:span></text:span><text:span text:style-name="Internet_20_link"><text:span text:style-name="T7">amélioration de </text:span></text:span><text:span text:style-name="Internet_20_link"><text:span text:style-name="T6">son patrimoine. </text:span></text:span><text:span text:style-name="Internet_20_link"><text:span text:style-name="T8">Ainsi, la toiture du siège du CCAS a été entièrement végétalisée en 2021 afin notamment de créer une inertie thermique. </text:span></text:span><text:span text:style-name="Internet_20_link"><text:span text:style-name="T7">La réalisation du village intergénérationnel du Clos des Vignes, composé de bâtiments passifs à très haute performance énergétique avec une conception favorisant le confort d’été, est un autre exemple des efforts engagés.</text:span></text:span></text:p>
      <text:p text:style-name="P1"><text:span text:style-name="Internet_20_link"><text:span text:style-name="T7"><text:tab/>Une action en lien avec le CCAS et le collectif « Pauvreté Précarité » doit également être engagée pour </text:span></text:span><text:span text:style-name="Internet_20_link"><text:span text:style-name="T19">identifier quels sont les besoins et les solutions qui pourraient être apportés pour les personnes les plus vulnérables vivant dans la rue.</text:span></text:span></text:p>
      <text:p text:style-name="P1"><text:span text:style-name="Internet_20_link"><text:span text:style-name="T5"><text:tab/>Enfance et petite enfance. </text:span></text:span><text:span text:style-name="Internet_20_link"><text:span text:style-name="T6">Brumisateurs, ventilateurs, climatiseurs mobiles... En cas de fortes chaleurs, les groupes scolaires, qui accueillent les centres de loisirs durant l'été, se dotent du matériel nécessaire pour rafraîchir les enfants et le personnel.</text:span></text:span></text:p>
      <text:p text:style-name="P1"><text:span text:style-name="Internet_20_link"><text:span text:style-name="T6"><text:tab/>Des "salles de repli" et les points d'accès à l'eau, permettant de se désaltérer ou d'organiser des jeux adaptés, ont également <text:s/>été identifiés au sein de chaque établissement. Une fiche <text:s/>à destination des agents est également proposée : elle rappelle les consignes générales et le comportement à adopter lors des premiers symptômes de "coup de chaleur."</text:span></text:span></text:p>
      <text:p text:style-name="P1"><text:soft-page-break/><text:span text:style-name="Internet_20_link"><text:span text:style-name="T6"><text:tab/>Enfin, pour lutter contre la canicule de manière pérenne, la Ville de Clermont-Ferrand réalise chaque été d'importants travaux dans les crèches et les écoles (isolation thermique, installation de brise-soleils...) Les </text:span></text:span><text:span text:style-name="Internet_20_link"><text:span text:style-name="T21">cours d'écoles sont également transformées </text:span></text:span><text:span text:style-name="Internet_20_link"><text:span text:style-name="T22">pour désimperméabiliser les espaces, planter de la végétation et apporter de l'ombre. C'est le programme "On respire à la récré" qui permettra de créer, à moyen terme, des îlots de fraicheur supplémentaires.</text:span></text:span></text:p>
      <text:p text:style-name="P1"><text:span text:style-name="Internet_20_link"><text:span text:style-name="T22"><text:tab/>A savoir : l</text:span></text:span><text:span text:style-name="Internet_20_link"><text:span text:style-name="T20">e service de la restauration scolaire peut si nécessaire proposer des repas <text:s/>froid en période caniculaire. Des programmes de sorties « hors les murs » dans des îlots de fraîcheurs et espaces verts ombragés (parc de Montjuzet, centre de Theix...) peuvent également être engagés dans le cadre des activités périscolaires.</text:span></text:span></text:p>
      <text:p text:style-name="P1"><text:span text:style-name="Internet_20_link"><text:span text:style-name="T5"><text:tab/>Espace public. </text:span></text:span><text:span text:style-name="Internet_20_link"><text:span text:style-name="T6">En cas de fortes chaleurs, le jardin Lecoq et le square Amadéo élargissent leurs horaires d'ouverture jusqu'à 23 heures. C'est le cas en ce moment. Cette mesure permet aux habitants de trouver un peu de </text:span></text:span><text:span text:style-name="T13">fraîcheur en soirée. Une cartographie recensant les nombreux lieux <text:s/>« refuge » sur l’espace public (parcs, jardins…) est également <text:s/>diffusée sur le site internet de la Ville de Clermont-Ferrand. L’installation de brumisateurs mobiles est également prévue au jardin Lecoq, à Montjuzet, au square Henri-Pourrat puis dans le cadre du programme « Mon été à Clermont » ; dans le respect de l’appel à la vigilance « sécheresse » de la préfecture concernant l’usage de l’eau depuis le 13 mai dernier.</text:span></text:p>
      <text:p text:style-name="P4"><text:tab/>Il faut également noter que la Ville de Clermont-Ferrand et Clermont Auvergne Métropole attachent une grande importance à la végétalisation de l’espace public. Parmi les lieux récemment aménagés, citons l’esplanade Annette-Kellermann, la place des Carmes, le parc urbain et sportif Philippe-Marcombes ou le square de la Fraternité. Le village intergénérationnel « Le Clos des Vignes » dispose également d’un parc arboré ouvert en journée. A terme, l’objectif est de faire en sorte que chaque habitant ait un espace vert à moins de 10 mn à pied de son domicile.</text:p>
      <text:p text:style-name="P1"><text:span text:style-name="T13"><text:tab/>Pour mieux appréhender le phénomène de « surchauffe urbaine », la Métropole et la Ville instrumentent des secteurs pour mesurer les écarts par rapport à la station météo de référence. Le </text:span><text:span text:style-name="T14">Projet d'Aménagement et Développement Durable</text:span><text:span text:style-name="T13"> du Plan local d'urbanisme prend en compte cette problématique, l'objectif étant d'intégrer cet enjeu dans les nouveaux aménagements (exemples : Delille-Salford, Regensburg, écoles...)</text:span></text:p>
      <text:p text:style-name="P1"><text:span text:style-name="T15"><text:tab/>Pour ses agents.</text:span><text:span text:style-name="T13"> Identification des personnes fragiles, adaptation des horaires, fourniture de gourdes, actions de sensibilisation, recommandations… Pour protéger leurs agents en cas de fortes chaleurs, notamment les plus vulnérables, la Ville et le CCAS de Clermont-Ferrand prennent également toutes les dispositions nécessaires.</text:span></text:p>
      <text:p text:style-name="P1"><text:soft-page-break/></text:p>
      <text:p text:style-name="P1"><text:change text:change-id="ct1863939516032"/><text:span text:style-name="Internet_20_link"><text:span text:style-name="T1"><text:tab/>« </text:span></text:span><text:span text:style-name="Internet_20_link"><text:span text:style-name="T4">Malheureusement, le réchauffement climatique fait désormais partie de notre quotidien. Je veux rassurer la population en rappelant que la Ville de Clermont-Ferrand mobilise tout ce qui est en son pouvoir pour en limiter les effets sur la santé et sur notre quotidien à tous. Au-delà des mesures d’urgence, nous maintenons un cap : celui de la nécessaire transition écologique du territoire, qui apportera des solutions durables à ces enjeux</text:span></text:span><text:span text:style-name="Internet_20_link"><text:span text:style-name="T1"> » explique le maire de Clemont-Ferrand Olivier Bianchi.</text:span></text:span></text:p>
      <text:p text:style-name="P6"><draw:frame draw:style-name="fr1" draw:name="Cadre1" text:anchor-type="char" svg:width="18.56cm" svg:height="8.477cm" draw:z-index="6"><draw:text-box><text:p text:style-name="P2"><text:span text:style-name="Internet_20_link"><text:span text:style-name="T6"><text:tab/></text:span></text:span><text:span text:style-name="Internet_20_link"><text:span text:style-name="T9">Des conseils pour se protéger</text:span></text:span></text:p><text:p text:style-name="P1"><text:span text:style-name="Internet_20_link"><text:span text:style-name="T6"><text:tab/>A travers ses outils de communication, la Ville de Clermont-Ferrand encourage les usagers à suivre des conseils </text:span></text:span><text:span text:style-name="T11">simples pour se protéger pendant les épisodes de canicule :</text:span></text:p><text:p text:style-name="P1"><text:span text:style-name="T23"><text:tab/>•</text:span><text:span text:style-name="T24"> </text:span><text:span text:style-name="T11">Se rafraîchir, par exemple en restant à l’intérieur des habitations, dans les pièces les plus fraîches et au mieux, dans un espace rafraîchi.</text:span></text:p><text:p text:style-name="P1"><text:span text:style-name="T23"><text:tab/>•</text:span><text:span text:style-name="T24"> </text:span><text:span text:style-name="T11">Se désaltérer, en buvant régulièrement et sans attendre d’avoir soif, au moins 1 litre et demi à 2 litres par jour, sauf en cas de contre-indication médicale.</text:span></text:p><text:p text:style-name="P1"><text:span text:style-name="T23"><text:tab/>•</text:span><text:span text:style-name="T24"> </text:span><text:span text:style-name="T11">Éviter les activités extérieures nécessitant des dépenses d’énergie trop importantes (sports, jardinage, bricolage, etc.)</text:span></text:p><text:p text:style-name="P6"><text:span text:style-name="T23"><text:tab/>•</text:span><text:span text:style-name="T24"> </text:span><text:span text:style-name="T11">Aider les personnes dépendantes (nourrissons et enfants, personnes âgées, personnes handicapées, personnes souffrant de troubles mentaux) en leur proposant régulièrement des boissons, même en l’absence de demande de leur par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Symbol1" svg:font-family="OpenSymbol, '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fr" fo:country="FR" style:letter-kerning="fals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orps"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1pt" fo:language="fr" fo:country="FR" style:letter-kerning="fals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24pt" fo:font-weight="bold" style:letter-kerning="true" style:font-size-asian="24pt" style:font-weight-asian="bold"/>
    </style:style>
    <style:style style:name="H2"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8pt" fo:font-weight="bold" style:font-size-asian="18pt" style:font-weight-asian="bold"/>
    </style:style>
    <style:style style:name="H3"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4pt" fo:font-weight="bold" style:font-size-asian="14pt" style:font-weight-asian="bold"/>
    </style:style>
    <style:style style:name="H4"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2pt" fo:font-weight="bold" style:font-size-asian="12pt" style:font-weight-asian="bold"/>
    </style:style>
    <style:style style:name="H5"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10pt" fo:font-weight="bold" style:font-size-asian="10pt" style:font-weight-asian="bold"/>
    </style:style>
    <style:style style:name="H6" style:family="paragraph" style:parent-style-name="Standard" style:list-style-name="">
      <style:paragraph-properties fo:margin-left="0cm" fo:margin-right="0cm" fo:margin-top="0.176cm" fo:margin-bottom="0.176cm" loext:contextual-spacing="false" fo:text-indent="0cm" style:auto-text-indent="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margin-top="0cm" fo:margin-bottom="0.282cm" loext:contextual-spacing="false" fo:line-height="10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fr" fo:country="FR" style:letter-kerning="fals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ar" style:country-complex="SA" text:display="none" fo:hyphenate="false" fo:hyphenation-remain-char-count="2" fo:hyphenation-push-char-count="2"/>
    </style:style>
    <style:style style:name="z-Top_20_of_20_Form" style:display-name="z-Top of Form" style:family="paragraph">
      <style:paragraph-properties fo:margin-top="0cm" fo:margin-bottom="0.282cm" loext:contextual-spacing="false" fo:line-height="10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fr" fo:country="FR" style:letter-kerning="fals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ar" style:country-complex="SA" text:display="none" fo:hyphenate="false" fo:hyphenation-remain-char-count="2" fo:hyphenation-push-char-count="2"/>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fr" fo:country="FR"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_20_défaut" style:display-name="Par défaut" style:family="paragraph">
      <style:paragraph-properties fo:margin-top="0.282cm" fo:margin-bottom="0cm" loext:contextual-spacing="false" fo:text-align="start" style:justify-single-word="false" fo:orphans="2" fo:widows="2" fo:hyphenation-ladder-count="no-limit" fo:padding="0cm" fo:border="none" style:writing-mode="lr-tb"/>
      <style:text-properties fo:color="#000000" style:font-name="Helvetica Neue" fo:font-family="'Helvetica Neue'" style:font-family-generic="swiss" style:font-pitch="variable" fo:font-size="12pt" fo:language="fr" fo:country="FR" style:font-name-asian="NSimSun1" style:font-family-asian="NSimSun" style:font-family-generic-asian="modern"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4" style:family="text">
      <style:text-properties style:font-name="OpenSymbol" fo:font-family="OpenSymbol, 'Arial Unicode MS'" style:font-pitch="variable" fo:font-size="12pt" style:font-size-asian="12pt" style:font-name-complex="OpenSymbol" style:font-family-complex="OpenSymbol, 'Arial Unicode MS'" style:font-pitch-complex="variable"/>
    </style:style>
    <style:style style:name="Police_20_par_20_défaut1" style:display-name="Police par défaut1"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5" style:display-name="ListLabel 5" style:family="text">
      <style:text-properties style:font-name="Calibri" fo:font-family="Calibri" style:font-family-generic="swiss" style:font-pitch="variable" fo:font-size="12pt" style:font-size-asian="12pt"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alibri" fo:font-family="Calibri" style:font-family-generic="swiss" style:font-pitch="variable" fo:font-size="12pt" style:font-size-asian="12pt"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ListLabel_20_19" style:display-name="ListLabel 19" style:family="text">
      <style:text-properties style:font-name-complex="OpenSymbol" style:font-family-complex="OpenSymbol, 'Arial Unicode MS'" style:font-pitch-complex="variable"/>
    </style:style>
    <style:style style:name="ListLabel_20_20" style:display-name="ListLabel 20" style:family="text">
      <style:text-properties style:font-name-complex="OpenSymbol" style:font-family-complex="OpenSymbol, 'Arial Unicode MS'" style:font-pitch-complex="variable"/>
    </style:style>
    <style:style style:name="ListLabel_20_21" style:display-name="ListLabel 21" style:family="text">
      <style:text-properties style:font-name-complex="OpenSymbol" style:font-family-complex="OpenSymbol, 'Arial Unicode MS'" style:font-pitch-complex="variable"/>
    </style:style>
    <style:style style:name="ListLabel_20_22" style:display-name="ListLabel 22" style:family="text">
      <style:text-properties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3" style:display-name="ListLabel 23"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ListLabel_20_24" style:display-name="ListLabel 24"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ListLabel_20_25" style:display-name="ListLabel 25"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Aucun"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678cm"/>
          <style:tab-stop style:position="16.002cm" style:type="right"/>
        </style:tab-stops>
      </style:paragraph-properties>
    </style:style>
    <style:style style:name="MP2" style:family="paragraph" style:parent-style-name="Standard">
      <style:paragraph-properties fo:margin-top="0cm" fo:margin-bottom="0.282cm" loext:contextual-spacing="false" fo:text-align="end" style:justify-single-word="false"/>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size="12pt" style:font-size-asian="12pt" style:font-size-complex="12pt"/>
    </style:style>
    <style:style style:name="MT4" style:family="text">
      <style:text-properties style:font-name="Calibri Light" fo:font-size="10pt" style:font-size-asian="10pt" style:font-name-complex="Calibri Ligh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7cm, -0.037cm, -0.037cm, -0.03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79cm, -0.079cm, -0.079cm, -0.0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2.321cm" fo:margin-top="2.223cm" style:dynamic-spacing="true"/>
      </style:footer-style>
    </style:page-layout>
  </office:automatic-styles>
  <office:master-styles>
    <style:master-page style:name="Standard" style:page-layout-name="Mpm1">
      <style:header>
        <text:p text:style-name="MP1"><draw:frame draw:style-name="Mfr1" draw:name="Image2" text:anchor-type="char" svg:x="7.197cm" svg:y="-0.494cm" svg:width="4.251cm" svg:height="2.535cm" draw:z-index="5"><draw:image xlink:href="Pictures/100000000000093A000005894FB53D7AA5D828CB.jpg" xlink:type="simple" xlink:show="embed" xlink:actuate="onLoad" loext:mime-type="image/jpeg"/></draw:frame><draw:frame draw:style-name="Mfr2" draw:name="Image1" text:anchor-type="char" svg:x="-0.012cm" svg:y="-0.012cm" svg:width="5.496cm" svg:height="1.732cm" draw:z-index="2"><draw:image xlink:href="Pictures/1000000000000625000001D8783C7B016F2D64C8.jpg" xlink:type="simple" xlink:show="embed" xlink:actuate="onLoad" loext:mime-type="image/jpeg"/></draw:frame></text:p>
        <text:p text:style-name="MP1"><text:span text:style-name="MT1"><text:tab/><text:tab/><text:tab/><text:tab/></text:span><text:span text:style-name="MT2">Mercredi 15 juin 2022</text:span></text:p>
        <text:p text:style-name="MP2"><text:span text:style-name="MT3"><text:page-number text:select-page="current">3</text:page-number></text:span><text:span text:style-name="MT3">/3</text:span></text:p>
      </style:header>
      <style:footer>
        <text:p text:style-name="Standard"><text:span text:style-name="MT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entre de vaccination de la Maison des Sports fermera le 27 août</dc:title>
    <meta:initial-creator>Perrine Dijoux</meta:initial-creator>
    <meta:creation-date>2021-06-29T19:36:00</meta:creation-date>
    <dc:creator>Hélène MORENO</dc:creator>
    <dc:date>2022-06-15T19:45:38.579000000</dc:date>
    <meta:print-date>1995-11-21T17:41:00</meta:print-date>
    <meta:editing-cycles>51</meta:editing-cycles>
    <meta:editing-duration>PT4H38M27S</meta:editing-duration>
    <meta:document-statistic meta:table-count="0" meta:image-count="2" meta:object-count="0" meta:page-count="3" meta:paragraph-count="24" meta:word-count="995" meta:character-count="6578" meta:non-whitespace-character-count="5576"/>
    <meta:generator>LibreOffice/6.1.4.2$Windows_X86_64 LibreOffice_project/9d0f32d1f0b509096fd65e0d4bec26ddd1938fd3</meta:generator>
    <meta:user-defined meta:name="AppVersion">15.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