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afe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10afe8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42381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0afe8" style:font-size-asian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10afe8" officeooo:paragraph-rsid="0010afe8" style:font-size-asian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officeooo:rsid="001198ac" officeooo:paragraph-rsid="001198ac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0cfd2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bold" officeooo:rsid="0010cfd2" officeooo:paragraph-rsid="0010cfd2" style:font-size-asian="12pt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rsid="00126cef" officeooo:paragraph-rsid="00142381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5adc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afe8" fo:background-color="#ffffff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0afe8" style:font-size-asian="12pt"/>
    </style:style>
    <style:style style:name="T3" style:family="text">
      <style:text-properties style:font-name="Times New Roman" fo:font-size="12pt" officeooo:rsid="00142381" style:font-size-asian="12pt"/>
    </style:style>
    <style:style style:name="T4" style:family="text">
      <style:text-properties style:font-name="Times New Roman" fo:font-size="12pt" officeooo:rsid="0015adca" style:font-size-asian="12pt"/>
    </style:style>
    <style:style style:name="T5" style:family="text">
      <style:text-properties style:font-name="Times New Roman" fo:font-size="12pt" officeooo:rsid="00164ff9" style:font-size-asian="12pt"/>
    </style:style>
    <style:style style:name="T6" style:family="text">
      <style:text-properties style:font-name="Times New Roman" fo:font-size="12pt" officeooo:rsid="00174525" style:font-size-asian="12pt"/>
    </style:style>
    <style:style style:name="T7" style:family="text">
      <style:text-properties style:font-name="Times New Roman" fo:font-size="12pt" officeooo:rsid="0018d1de" style:font-size-asian="12pt"/>
    </style:style>
    <style:style style:name="T8" style:family="text">
      <style:text-properties style:font-name="Times New Roman" fo:font-size="12pt" officeooo:rsid="0019da86" style:font-size-asian="12pt"/>
    </style:style>
    <style:style style:name="T9" style:family="text">
      <style:text-properties style:font-name="Times New Roman" fo:font-size="12pt" officeooo:rsid="001b40cb" style:font-size-asian="12pt"/>
    </style:style>
    <style:style style:name="T10" style:family="text">
      <style:text-properties style:font-name="Times New Roman" fo:font-size="12pt" officeooo:rsid="001cfdfe" style:font-size-asian="12pt"/>
    </style:style>
    <style:style style:name="T11" style:family="text">
      <style:text-properties style:font-name="Times New Roman" fo:font-size="12pt" fo:font-weight="bold" style:font-size-asian="12pt" style:font-weight-asian="bold" style:font-weight-complex="bold"/>
    </style:style>
    <style:style style:name="T12" style:family="text">
      <style:text-properties style:font-name="Times New Roman" fo:font-size="12pt" fo:font-weight="bold" officeooo:rsid="0010afe8" style:font-size-asian="12pt" style:font-weight-asian="bold" style:font-weight-complex="bold"/>
    </style:style>
    <style:style style:name="T13" style:family="text">
      <style:text-properties style:font-name="Times New Roman" fo:font-size="12pt" fo:font-weight="bold" officeooo:rsid="001293b6" style:font-size-asian="12pt" style:font-weight-asian="bold" style:font-weight-complex="bold"/>
    </style:style>
    <style:style style:name="T14" style:family="text">
      <style:text-properties style:font-name="Times New Roman" fo:font-size="12pt" fo:font-weight="bold" officeooo:rsid="00142381" style:font-size-asian="12pt" style:font-weight-asian="bold" style:font-weight-complex="bold"/>
    </style:style>
    <style:style style:name="T15" style:family="text">
      <style:text-properties style:font-name="Times New Roman" fo:font-size="12pt" fo:font-weight="bold" officeooo:rsid="0019da86" style:font-size-asian="12pt" style:font-weight-asian="bold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10afe8" style:font-size-asian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15adca" style:font-size-asian="12pt"/>
    </style:style>
    <style:style style:name="T19" style:family="text">
      <style:text-properties style:font-name="Times New Roman" fo:font-size="12pt" fo:background-color="#ffffff" loext:char-shading-value="0" style:font-size-asian="12pt"/>
    </style:style>
    <style:style style:name="T20" style:family="text">
      <style:text-properties style:font-name="Times New Roman" fo:font-size="12pt" officeooo:rsid="0010afe8" fo:background-color="#ffffff" loext:char-shading-value="0" style:font-size-asian="12pt"/>
    </style:style>
    <style:style style:name="T2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2" style:family="text">
      <style:text-properties style:font-name="Times New Roman" fo:font-size="15pt" fo:font-weight="bold" officeooo:rsid="0010afe8" style:font-size-asian="15pt" style:font-weight-asian="bold" style:font-size-complex="15pt" style:font-weight-complex="bold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style:font-name="Times New Roman" fo:font-size="10pt" officeooo:rsid="0015adca" style:font-size-asian="10pt"/>
    </style:style>
    <style:style style:name="T25" style:family="text">
      <style:text-properties style:font-name="Times New Roman" fo:font-size="10pt" officeooo:rsid="00205900" style:font-size-asian="10pt"/>
    </style:style>
    <style:style style:name="T26" style:family="text">
      <style:text-properties style:font-name="Times New Roman" fo:font-size="10pt" fo:letter-spacing="-0.005cm" officeooo:rsid="0015adca" style:font-size-asian="10pt"/>
    </style:style>
    <style:style style:name="T27" style:family="text">
      <style:text-properties style:font-name="Times New Roman" fo:font-size="10pt" fo:letter-spacing="-0.012cm" officeooo:rsid="0015adca" style:font-size-asian="10pt"/>
    </style:style>
    <style:style style:name="T28" style:family="text">
      <style:text-properties style:font-name="Times New Roman" fo:font-size="10pt" fo:letter-spacing="-0.012cm" officeooo:rsid="001e8b2b" style:font-size-asian="10pt"/>
    </style:style>
    <style:style style:name="T29" style:family="text">
      <style:text-properties style:font-name="Times New Roman" fo:font-size="10pt" fo:letter-spacing="-0.004cm" style:font-size-asian="10pt"/>
    </style:style>
    <style:style style:name="T30" style:family="text">
      <style:text-properties style:font-name="Times New Roman" fo:font-size="10pt" fo:letter-spacing="-0.004cm" officeooo:rsid="001e8b2b" style:font-size-asian="10pt"/>
    </style:style>
    <style:style style:name="T31" style:family="text">
      <style:text-properties style:font-name="Times New Roman" fo:font-size="10pt" fo:letter-spacing="-0.004cm" officeooo:rsid="0015adca" style:font-size-asian="10pt"/>
    </style:style>
    <style:style style:name="T32" style:family="text">
      <style:text-properties officeooo:rsid="00142381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officeooo:rsid="00205900" style:font-size-asian="10pt"/>
    </style:style>
    <style:style style:name="T35" style:family="text">
      <style:text-properties fo:font-size="10pt" officeooo:rsid="0015adca" style:font-size-asian="10pt"/>
    </style:style>
    <style:style style:name="T36" style:family="text">
      <style:text-properties fo:font-size="10pt" fo:letter-spacing="-0.004cm" officeooo:rsid="0015adca" style:font-size-asian="10pt"/>
    </style:style>
    <style:style style:name="T37" style:family="text">
      <style:text-properties fo:font-size="10pt" fo:letter-spacing="-0.009cm" style:font-size-asian="10pt"/>
    </style:style>
    <style:style style:name="T38" style:family="text">
      <style:text-properties fo:font-size="10pt" fo:letter-spacing="-0.009cm" officeooo:rsid="001e8b2b" style:font-size-asian="10pt"/>
    </style:style>
    <style:style style:name="T39" style:family="text">
      <style:text-properties officeooo:rsid="00166c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Appel à candidature</text:span><text:span text:style-name="T22">s.</text:span><text:span text:style-name="T2"><text:line-break/><text:line-break/></text:span><text:span text:style-name="T12">L</text:span><text:span text:style-name="T11">a ville de Clermont à mise en œuvre une procédure de consultation en vue de la conclusion d'une convention d'occupation du domaine public portant sur l'occupation et l'exploitation de </text:span><text:span text:style-name="T12">dix sept (</text:span><text:span text:style-name="T11">17</text:span><text:span text:style-name="T12">)</text:span><text:span text:style-name="T11"> distributeurs automatiques installé</text:span><text:span text:style-name="T12">s</text:span><text:span text:style-name="T11"> sur son domaine public pour une durée de </text:span><text:span text:style-name="T12">trois </text:span><text:span text:style-name="T11"><text:s/></text:span><text:span text:style-name="T12">(</text:span><text:span text:style-name="T11">3</text:span><text:span text:style-name="T12">)</text:span><text:span text:style-name="T11"> ans, reconductible une fois pour </text:span><text:span text:style-name="T12">un (</text:span><text:span text:style-name="T11">1</text:span><text:span text:style-name="T12">)</text:span><text:span text:style-name="T11"> an à compter du </text:span><text:span text:style-name="T13">01/</text:span><text:span text:style-name="T15">09</text:span><text:span text:style-name="T13">/202</text:span><text:span text:style-name="T15">2</text:span><text:span text:style-name="T11"> s</text:span><text:span text:style-name="T14">oit </text:span><text:span text:style-name="T11">une durée maximale de </text:span><text:span text:style-name="T12">quatre (</text:span><text:span text:style-name="T11">4</text:span><text:span text:style-name="T12">)</text:span><text:span text:style-name="T11"> ans. </text:span></text:p>
      <text:p text:style-name="P4"/>
      <text:p text:style-name="P1"><text:span text:style-name="T1">La ville de Clermont dispose de plusieurs équipements sportifs, culturels destiné à </text:span><text:span text:style-name="T2">accueillir</text:span><text:span text:style-name="T1"> du public ainsi que des bâtiments administratifs dans lesquels des distributeurs automatiques sont installés afin d'assurer un point de restauration. </text:span></text:p>
      <text:p text:style-name="P1"><text:span text:style-name="T1">Les actuelle</text:span><text:span text:style-name="T2">s</text:span><text:span text:style-name="T1"> autorisation</text:span><text:span text:style-name="T2">s</text:span><text:span text:style-name="T1"> d'occupation du domaine public arrivant à leur terme, la ville de Clermont-</text:span><text:span text:style-name="T2">Ferrand lance</text:span><text:span text:style-name="T1"> donc une consultation en vue de délivrer une nouvelle autorisation d'occupation du domaine public, dans le cadre des dispositions de l'ordonnance numéro 2017-562 <text:s/>du 19 avril 2017 relative à la propriété des personnes publiques. </text:span></text:p>
      <text:p text:style-name="P4"/>
      <text:p text:style-name="P1"><text:span text:style-name="T1">En application de l'article L.</text:span><text:span text:style-name="T2">2122-1-1 </text:span><text:span text:style-name="T1">du code général de la propriété des personnes publiques, la consultation a pour objet de recueillir des candidatures dans le cadre de l'attribution d'une autorisation d'occupation temporaire du domaine public permettant l'installation et l'expl</text:span><text:span text:style-name="T2">oita</text:span><text:span text:style-name="T1">tion économique de distributeur</text:span><text:span text:style-name="T2">s</text:span><text:span text:style-name="T1"> alimentaire</text:span><text:span text:style-name="T2">s</text:span><text:span text:style-name="T1"> mis en place sur les différents sites de la ville de Clermont Ferrand, moyennant le versement d'une redevance annuelle par le titulaire d'autorisation. </text:span></text:p>
      <text:p text:style-name="P5"/>
      <text:p text:style-name="P1"><text:span text:style-name="T2">L</text:span><text:span text:style-name="T1">'attention des candidats e</text:span><text:span text:style-name="T2">s</text:span><text:span text:style-name="T1">t a</text:span><text:span text:style-name="T2">t</text:span><text:span text:style-name="T1">tiré</text:span><text:span text:style-name="T2">e</text:span><text:span text:style-name="T1"> sur le fait que la présente consultation ne p</text:span><text:span text:style-name="T2">or</text:span><text:span text:style-name="T1">te pas sur une concession ou un marché public. La procédure e</text:span><text:span text:style-name="T3">s</text:span><text:span text:style-name="T1">t donc librement organisé</text:span><text:span text:style-name="T3">e</text:span><text:span text:style-name="T1"> par la ville de Clermont-Ferrand. </text:span></text:p>
      <text:p text:style-name="P4"/>
      <text:p text:style-name="P1"><text:span text:style-name="T1">Cette mise à disposition d</text:span><text:span text:style-name="T2">onne</text:span><text:span text:style-name="T1">ra lieu à la conclusion d'une convention d'occupation du domaine public. </text:span></text:p>
      <text:p text:style-name="P4"/>
      <text:p text:style-name="P1"><text:span text:style-name="T1">La ville de Clermont-Ferrand invite les opérateurs à transmettre leur dossier de candidature compos</text:span><text:span text:style-name="T2">é</text:span><text:span text:style-name="T1"> des pièces détaillé</text:span><text:span text:style-name="T2">es</text:span><text:span text:style-name="T1"> dans les documents à télécharger ci-dessous. </text:span></text:p>
      <text:p text:style-name="P4"/>
      <text:p text:style-name="P4">Les opérateurs qui se porteront candidat s<text:span text:style-name="T32">e</text:span>r<text:span text:style-name="T32">ont</text:span> sélectionné<text:span text:style-name="T32">s</text:span> sur la base des critères suivants :</text:p>
      <text:p text:style-name="P10"><text:span text:style-name="T2"><text:tab/><text:tab/></text:span><text:span text:style-name="T17">-</text:span><text:span text:style-name="T16"> </text:span><text:span text:style-name="T17">C</text:span><text:span text:style-name="T16">ritères financiers : </text:span><text:span text:style-name="T18">7</text:span><text:span text:style-name="T16">0 %</text:span><text:span text:style-name="T1"> </text:span><text:span text:style-name="T4">(</text:span><text:span text:style-name="T24">Montant des redevances annuelles </text:span><text:span text:style-name="T25">versées par l’exploitant </text:span><text:span text:style-name="T24">60</text:span><text:span text:style-name="T25"> %</text:span><text:span text:style-name="T26">;</text:span><text:span text:style-name="T33">Prix de vente des produits </text:span><text:span text:style-name="T35">10</text:span><text:span text:style-name="T34"> %</text:span><text:span text:style-name="T36">)</text:span></text:p>
      <text:p text:style-name="P10"><text:span text:style-name="T1"><text:tab/><text:tab/></text:span><text:span text:style-name="T16">- </text:span><text:span text:style-name="T17">C</text:span><text:span text:style-name="T16">ritères technique</text:span><text:span text:style-name="T17">s</text:span><text:span text:style-name="T16"> </text:span><text:span text:style-name="T18">3</text:span><text:span text:style-name="T16">0 %.</text:span><text:span text:style-name="T4">(</text:span><text:span text:style-name="T23">Délais d’approvisionnement, d’intervention en cas de panne</text:span><text:span text:style-name="T29">; </text:span><text:span text:style-name="T31">1</text:span><text:span text:style-name="T30">0 %, </text:span><text:span text:style-name="T31">Q</text:span><text:span text:style-name="T33">ualité et diversité des produits proposés à la vente</text:span><text:span text:style-name="T37">; </text:span><text:span text:style-name="T38">10 %, </text:span><text:span text:style-name="T24">Qualité et fonctionnalités des appareils,</text:span><text:span text:style-name="T27">gobelets. </text:span><text:span text:style-name="T28">10 %</text:span><text:span text:style-name="T27">)</text:span></text:p>
      <text:p text:style-name="P4"/>
      <text:p text:style-name="P2"><text:span text:style-name="T2">L</text:span><text:span text:style-name="T1">a date limite de dépôt des dossiers de candidature est fixée au jour </text:span><text:span text:style-name="T6">3</text:span><text:span text:style-name="T7">0</text:span><text:span text:style-name="T5">/0</text:span><text:span text:style-name="T10">5</text:span><text:span text:style-name="T5">/202</text:span><text:span text:style-name="T9">2</text:span><text:span text:style-name="T20"> </text:span><text:span text:style-name="T19"><text:s/>à 16h. </text:span></text:p>
      <text:p text:style-name="P11"><text:span text:style-name="T2">T</text:span><text:span text:style-name="T1">ou</text:span><text:span text:style-name="T2">t</text:span><text:span text:style-name="T1"> dossier transmis au-delà de ses date et heure</text:span><text:span text:style-name="T2">s</text:span><text:span text:style-name="T1"> sera rejeté. </text:span></text:p>
      <text:p text:style-name="P1"><text:span text:style-name="T1">Le dossier devra </text:span><text:span text:style-name="T2">être </text:span><text:span text:style-name="T1">dépos</text:span><text:span text:style-name="T2">é</text:span><text:span text:style-name="T1"> directement contre </text:span><text:span text:style-name="T3">récépissé</text:span><text:span text:style-name="T1"> </text:span><text:span text:style-name="T2">l’accueil </text:span><text:span text:style-name="T1"><text:s/>de </text:span><text:span text:style-name="T2">la ville de</text:span><text:span text:style-name="T1"> Clermont Ferrand , du lundi au vendredi entre 8h15 et 16h ou bien envoy</text:span><text:span text:style-name="T2">é</text:span><text:span text:style-name="T1"> par lettre recommandée avec avis de réception à :</text:span></text:p>
      <text:p text:style-name="P9">Mairie de Clermont Ferrand</text:p>
      <text:p text:style-name="P3"><text:span text:style-name="T3">Service Accueil Général </text:span><text:span text:style-name="T1"><text:line-break/>10, rue Philippe-Marcombes BP 60<text:line-break/>63033 Clermont-Ferrand Cedex 1</text:span></text:p>
      <text:p text:style-name="P7"/>
      <text:p text:style-name="P8">Téléchargements <text:span text:style-name="T39">sur le site de la ville </text:span><text:a xlink:type="simple" xlink:href="http://www.clermont-ferrand.fr/" text:style-name="Internet_20_link" text:visited-style-name="Visited_20_Internet_20_Link"><text:span text:style-name="T39">www.clermont-ferrand.fr</text:span></text:a><text:span text:style-name="T39"> </text:span> :</text:p>
      <text:p text:style-name="P6">Plus d’informations dans les documents à télécharger</text:p>
      <text:p text:style-name="P6">- Le règlement de consultation</text:p>
      <text:p text:style-name="P6">- La convention d’occupation et ses annex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2.099cm" fo:margin-right="0cm" fo:margin-top="0.099cm" fo:margin-bottom="0cm" loext:contextual-spacing="false" fo:text-indent="-0.635cm" style:auto-text-indent="false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anguage="fr" fo:country="FR" style:language-asian="en" style:country-asian="US" style:language-complex="ar" style:country-complex="SA" style:text-scale="101%"/>
    </style:style>
    <style:style style:name="ListLabel_20_2" style:display-name="ListLabel 2" style:family="text">
      <style:text-properties fo:font-size="10pt" fo:language="fr" fo:country="FR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224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8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0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ome ESCLATINE</meta:initial-creator>
    <meta:creation-date>2020-10-08T09:48:55.282000000</meta:creation-date>
    <dc:date>2022-03-15T15:18:16.973000000</dc:date>
    <dc:creator>Jérome ESCLATINE</dc:creator>
    <meta:editing-duration>PT28M28S</meta:editing-duration>
    <meta:editing-cycles>1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462" meta:character-count="3077" meta:non-whitespace-character-count="2614"/>
    <meta:user-defined meta:name="DocumentEncoding">utf-8</meta:user-defined>
    <meta:user-defined meta:name="HTML" meta:value-type="boolean">true</meta:user-defined>
  </office:meta>
</office:document-meta>
</file>